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39cm" fo:margin-left="-0.032cm" fo:margin-right="-0.007cm" table:align="margins"/>
    </style:style>
    <style:style style:name="Tabella1.A" style:family="table-column">
      <style:table-column-properties style:column-width="4.128cm" style:rel-column-width="10509*"/>
    </style:style>
    <style:style style:name="Tabella1.B" style:family="table-column">
      <style:table-column-properties style:column-width="9.814cm" style:rel-column-width="24988*"/>
    </style:style>
    <style:style style:name="Tabella1.C" style:family="table-column">
      <style:table-column-properties style:column-width="7.091cm" style:rel-column-width="18054*"/>
    </style:style>
    <style:style style:name="Tabella1.D" style:family="table-column">
      <style:table-column-properties style:column-width="2.778cm" style:rel-column-width="7073*"/>
    </style:style>
    <style:style style:name="Tabella1.E" style:family="table-column">
      <style:table-column-properties style:column-width="1.928cm" style:rel-column-width="491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873cm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Heading">
      <style:paragraph-properties fo:margin-left="0.212cm" fo:margin-right="0.212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7" style:family="paragraph" style:parent-style-name="Table_20_Heading">
      <style:paragraph-properties fo:margin-left="0.169cm" fo:margin-right="0.169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fo:background-color="#b3b3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6"><text:s/>N. <text:s text:c="6"/>ATTO DEL 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Elenco provvedimenti del dirigente del Servizio Tributi/Entrate - <text:s/></text:p>
            <text:p text:style-name="P3">DETERMINAZIONI <text:s/>I semestre 2017</text:p>
            <text:p text:style-name="P3">( art. 23 c. 2 D.Lgs.33/2013 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Table_20_Contents">n. 52 del <text:s/>10/02/2017</text:p>
          </table:table-cell>
          <table:table-cell table:style-name="Tabella1.A3" office:value-type="string">
            <text:p text:style-name="P1">Impegno di spesa </text:p>
          </table:table-cell>
          <table:table-cell table:style-name="Tabella1.A3" office:value-type="string">
            <text:p text:style-name="P1">Adesione all'ufficio associato del contenzioso tributario r di consulenza fiscale della provincia di Modena. Impegno di spesa anno 2017</text:p>
          </table:table-cell>
          <table:table-cell table:style-name="Tabella1.A3" office:value-type="string">
            <text:p text:style-name="P2">€. 3500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111 del 31/03/2017</text:p>
          </table:table-cell>
          <table:table-cell table:style-name="Tabella1.A3" office:value-type="string">
            <text:p text:style-name="P1">Approvazione di graduatoria</text:p>
          </table:table-cell>
          <table:table-cell table:style-name="Tabella1.A3" office:value-type="string">
            <text:p text:style-name="P8">Procedure di selezione per l'assegnazione delle concessioni di aree pubbliche ai fini dell'esercizio di attività artigianali, di somministrazione di alimenti e bevande e di rivendita di quotidiani <text:s/>e periodici – approvazione della graduatoria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148 del 26/04/2017</text:p>
          </table:table-cell>
          <table:table-cell table:style-name="Tabella1.A3" office:value-type="string">
            <text:p text:style-name="P1">Impegno di spesa</text:p>
          </table:table-cell>
          <table:table-cell table:style-name="Tabella1.A3" office:value-type="string">
            <text:p text:style-name="P8">Impegno di spesa per postalizzazione avvisi di pagamento TARI 2017</text:p>
          </table:table-cell>
          <table:table-cell table:style-name="Tabella1.A3" office:value-type="string">
            <text:p text:style-name="P2">€. 7.500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190 del 18/05/2017</text:p>
          </table:table-cell>
          <table:table-cell table:style-name="Tabella1.A3" office:value-type="string">
            <text:p text:style-name="P1">Approvazione bando </text:p>
          </table:table-cell>
          <table:table-cell table:style-name="Tabella1.A3" office:value-type="string">
            <text:p text:style-name="P8">Avviso pubblico per la concessione di occupazione di area pubblica ubicata in Via Mascagni per l'installazione di un chiosco adibito a rivendita di quotidiani e periodici in punto di vendita esclusivo per la durata di anni dodici – Approvazione <text:s/>bando 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5">N. <text:s text:c="6"/>ATTO DEL </text:p>
          </table:table-cell>
          <table:table-cell table:style-name="Tabella1.A3" office:value-type="string">
            <text:p text:style-name="P5">CONTENUTO ATTO</text:p>
          </table:table-cell>
          <table:table-cell table:style-name="Tabella1.A3" office:value-type="string">
            <text:p text:style-name="P5">OGGETTO</text:p>
          </table:table-cell>
          <table:table-cell table:style-name="Tabella1.A3" office:value-type="string">
            <text:p text:style-name="P5">SPESA PREVISTA</text:p>
          </table:table-cell>
          <table:table-cell table:style-name="Tabella1.A2" office:value-type="string">
            <text:p text:style-name="P5">ALLEGATI</text:p>
          </table:table-cell>
        </table:table-row>
        <table:table-row>
          <table:table-cell table:style-name="Tabella1.A2" table:number-columns-spanned="5" office:value-type="string">
            <text:p text:style-name="P4">Elenco provvedimenti del dirigente del Servizio Tributi/Entrate – </text:p>
            <text:p text:style-name="P4">AUTORIZZAZIONI/CONCESSIONI <text:s/>I semestre 2017</text:p>
            <text:p text:style-name="P4"><text:span text:style-name="T1">( art. 23 c. 2 D.Lgs.33/2013 )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<text:s/>1 <text:s/>del 04/01/2017</text:p>
          </table:table-cell>
          <table:table-cell table:style-name="Tabella1.A3" office:value-type="string">
            <text:p text:style-name="Table_20_Contents">Autorizzazione per l'occupazione temporanea di suolo pubblico rilasciata a <text:s/>ditta Autosalone e Officina <text:s/>Autorizzata <text:s/>Citroen di Ricci Grazi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 <text:s/>del <text:s/>04/01/2017</text:p>
          </table:table-cell>
          <table:table-cell table:style-name="Tabella1.A3" office:value-type="string">
            <text:p text:style-name="Table_20_Contents">Autorizzazione per l'occupazione temporanea di suolo pubblico rilasciata a <text:s/>William Bosi o/c Congregazione Cristiana Testimoni di Geov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 <text:s/>del 04/01/2017</text:p>
          </table:table-cell>
          <table:table-cell table:style-name="Tabella1.A3" office:value-type="string">
            <text:p text:style-name="Table_20_Contents">Autorizzazione per l'occupazione temporanea di suolo pubblico rilasciata a <text:s/>Marcello Bonomo titolare della ditta M.S.T Ravel snc di Bonomo Marcello &amp; C.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 <text:s/>del 12/01/2017</text:p>
          </table:table-cell>
          <table:table-cell table:style-name="Tabella1.A3" office:value-type="string">
            <text:p text:style-name="Table_20_Contents">Autorizzazione per l'occupazione temporanea di suolo pubblico rilasciata a <text:s/>Serafini Linda referente di ATER – Associzione teatrale Emilia Romag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 <text:s/>del 12/01/2017</text:p>
          </table:table-cell>
          <table:table-cell table:style-name="Tabella1.A3" office:value-type="string">
            <text:p text:style-name="Table_20_Contents">Autorizzazione per l'occupazione temporanea di suolo pubblico rilasciata a <text:s/>ditta Bertarelli Srl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 <text:s/>del 13/01/2017</text:p>
          </table:table-cell>
          <table:table-cell table:style-name="Tabella1.A3" office:value-type="string">
            <text:p text:style-name="Table_20_Contents">Autorizzazione per l'occupazione temporanea di suolo pubblico rilasciata a <text:s/>Francesco Carboni o/c ditta Autofficina F.lli Carboni S.a.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 <text:s text:c="2"/>del 18/01/2017</text:p>
          </table:table-cell>
          <table:table-cell table:style-name="Tabella1.A3" office:value-type="string">
            <text:p text:style-name="Table_20_Contents">Autorizzazione per l'occupazione temporanea di suolo pubblico rilasciata al Sig. <text:s text:c="2"/>Cesare Ferrar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 <text:s/>del 18/01/2017</text:p>
          </table:table-cell>
          <table:table-cell table:style-name="Tabella1.A3" office:value-type="string">
            <text:p text:style-name="Table_20_Contents">Autorizzazione per l'occupazione temporanea di suolo pubblico rilasciata alla ditta AUTO MODA srl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 <text:s/>del 18/01/2017</text:p>
          </table:table-cell>
          <table:table-cell table:style-name="Tabella1.A3" office:value-type="string">
            <text:p text:style-name="Table_20_Contents">Autorizzazione per l'occupazione temporanea di suolo pubblico rilasciata al Sig. Togni Marcello o/c Hera S.p.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 text:c="2"/>10 del 26/01/2017</text:p>
          </table:table-cell>
          <table:table-cell table:style-name="Tabella1.A3" office:value-type="string">
            <text:p text:style-name="Table_20_Contents">Autorizzazione per l'occupazione temporanea di suolo pubblico rilasciata a <text:s/>Cantergiani Adele - <text:span text:style-name="T2">( Annullata a seguito di <text:s/>istanza in quanto non effettuata )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 <text:s text:c="2"/>del 26/01/2017</text:p>
          </table:table-cell>
          <table:table-cell table:style-name="Tabella1.A3" office:value-type="string">
            <text:p text:style-name="Table_20_Contents">Autorizzazione per l'occupazione temporanea di suolo pubblico rilasciata a <text:s/>Concessionaria AUTOGEL Snc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12 del <text:s/>26/01/2017</text:p>
          </table:table-cell>
          <table:table-cell table:style-name="Tabella1.A3" office:value-type="string">
            <text:p text:style-name="Table_20_Contents">Autorizzazione per l'occupazione temporanea di suolo pubblico rilasciata a <text:s/>Pierangela Borghi Zecchi in qualità di presidente di AIRC Comitato Emilia Romag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3 <text:s/>del 02/02/2017</text:p>
          </table:table-cell>
          <table:table-cell table:style-name="Tabella1.A3" office:value-type="string">
            <text:p text:style-name="Table_20_Contents">Autorizzazione per l'occupazione temporanea di suolo pubblico rilasciata alla Concessionaria <text:s text:c="2"/>AUTOFRIGNANO di Ferrari Alessandr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14 del 09/02/2017</text:p>
          </table:table-cell>
          <table:table-cell table:style-name="Tabella1.A3" office:value-type="string">
            <text:p text:style-name="Table_20_Contents">Autorizzazione per l'occupazione temporanea di suolo pubblico rilasciata alla Sig.ra Calderoni Carl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15 del 09/02/2017</text:p>
          </table:table-cell>
          <table:table-cell table:style-name="Tabella1.A3" office:value-type="string">
            <text:p text:style-name="Table_20_Contents">Autorizzazione per l'occupazione temporanea di suolo pubblico rilasciata a <text:s/>Bertarini Lorenzo legale rappresentante della ditta Eurodelta S.r.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6 <text:s/>del 10/02/2014</text:p>
          </table:table-cell>
          <table:table-cell table:style-name="Tabella1.A3" office:value-type="string">
            <text:p text:style-name="Table_20_Contents">Autorizzazione per l'occupazione temporanea di suolo pubblico rilasciata a <text:s/>Mazzacurati Valentina <text:s/>in qualità di consigliere comunale di <text:s/>Forza Italia.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17 del 17/02/2017</text:p>
          </table:table-cell>
          <table:table-cell table:style-name="Tabella1.A3" office:value-type="string">
            <text:p text:style-name="Table_20_Contents">Autorizzazione per l'occupazione temporanea di suolo pubblico rilasciata alla Sig.ra Ivonne Pavignani presidente Sez: Modena dell'Associazione Italiana Sclerosi Multipla A.I.S.m.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8 <text:s/>del 17/02/2017</text:p>
          </table:table-cell>
          <table:table-cell table:style-name="Tabella1.A3" office:value-type="string">
            <text:p text:style-name="Table_20_Contents">Autorizzazione per l'occupazione temporanea di suolo pubblico rilasciata alla Sig.ra Stella Palladini o/c Albergo Corsini S.n.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9 <text:s text:c="2"/>del 28/02/2017</text:p>
          </table:table-cell>
          <table:table-cell table:style-name="Tabella1.A3" office:value-type="string">
            <text:p text:style-name="Table_20_Contents">Autorizzazione per l'occupazione temporanea di suolo pubblico rilasciata al Sig. Matteo Mombelli o/c ditta <text:soft-page-break/>Telebit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0 del 28/02/2017</text:p>
          </table:table-cell>
          <table:table-cell table:style-name="Tabella1.A3" office:value-type="string">
            <text:p text:style-name="Table_20_Contents">Autorizzazione per l'occupazione temporanea di suolo pubblico rilasciata alla ditta Bertarelli Srls <text:s/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1 <text:s/>del 08/03/2017</text:p>
          </table:table-cell>
          <table:table-cell table:style-name="Tabella1.A3" office:value-type="string">
            <text:p text:style-name="Table_20_Contents">Autorizzazione per l'occupazione temporanea di suolo pubblico rilasciata a <text:s/>Davide Bertoni o/c ditta Bertoni Group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2 <text:s/>del 09/03/2017</text:p>
          </table:table-cell>
          <table:table-cell table:style-name="Tabella1.A3" office:value-type="string">
            <text:p text:style-name="Table_20_Contents">Autorizzazione per l'occupazione temporanea di suolo pubblico rilasciata a <text:s/>Carmela Cellurale in qualità di associata al Comitato per il No nel referendum Costituzionale.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23 del 13/03/2017</text:p>
          </table:table-cell>
          <table:table-cell table:style-name="Tabella1.A3" office:value-type="string">
            <text:p text:style-name="Table_20_Contents">Autorizzazione per l'occupazione temporanea di suolo pubblico rilasciata al Sig. Aliji Rustan titolare della ditta Roki di Aliji Rustan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24 del 13/03/2017</text:p>
          </table:table-cell>
          <table:table-cell table:style-name="Tabella1.A3" office:value-type="string">
            <text:p text:style-name="Table_20_Contents">Autorizzazione per l'occupazione temporanea di suolo pubblico rilasciata a <text:s/>Stefania Cargioli o/c ditta Cargioli Abbigliamento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5 <text:s/>del 15/03/2017</text:p>
          </table:table-cell>
          <table:table-cell table:style-name="Tabella1.A3" office:value-type="string">
            <text:p text:style-name="Table_20_Contents">Autorizzazione per l'occupazione temporanea di suolo pubblico rilasciata alla Sig.ra Sonia Zuccarin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26 <text:s text:c="2"/>del 17/03/2017</text:p>
          </table:table-cell>
          <table:table-cell table:style-name="Tabella1.A3" office:value-type="string">
            <text:p text:style-name="Table_20_Contents">Autorizzazione per l'occupazione temporanea di suolo pubblico rilasciata a <text:s/>Casalgrandi Augusto o/c Comitato Nazionale promotore del Referendum popolare del 28/05/2017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27 <text:s text:c="2"/>del 22/03/2017</text:p>
          </table:table-cell>
          <table:table-cell table:style-name="Tabella1.A3" office:value-type="string">
            <text:p text:style-name="Table_20_Contents">Autorizzazione per l'occupazione temporanea di suolo pubblico rilasciata a <text:s/>Fabio Borelli o/c Forza Ital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8 <text:s/>del 24/03/2017</text:p>
          </table:table-cell>
          <table:table-cell table:style-name="Tabella1.A3" office:value-type="string">
            <text:p text:style-name="Table_20_Contents">Autorizzazione per l'occupazione temporanea di suolo pubblico rilasciata a <text:s/>Maria Concetta Pezzuoli presidente della delegazione “ ANT di Moden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29 <text:s/>del 27/03/2017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Stefano Palladini titolare della ditta Palladini Stefano e C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30 <text:s text:c="2"/>del 28/03/2017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31 del 28/03/2017</text:p>
          </table:table-cell>
          <table:table-cell table:style-name="Tabella1.A3" office:value-type="string">
            <text:p text:style-name="Table_20_Contents">Autorizzazione per l'occupazione temporanea di suolo pubblico rilasciata al Sig. <text:s/>Cesare Ferra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2 <text:s/>del 28/03/2017</text:p>
          </table:table-cell>
          <table:table-cell table:style-name="Tabella1.A3" office:value-type="string">
            <text:p text:style-name="Table_20_Contents">Autorizzazione per l'occupazione temporanea di suolo pubblico rilasciata al Sig. Emilio Tin <text:s/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33 <text:s text:c="3"/>del 30/03/2017</text:p>
          </table:table-cell>
          <table:table-cell table:style-name="Tabella1.A3" office:value-type="string">
            <text:p text:style-name="Table_20_Contents">Autorizzazione per l'occupazione temporanea di suolo pubblico rilasciata a <text:s/>Facchini Thomas in qualità di segretario del Partito Democratico di Pavullo nel Fri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4 <text:s/>del 30/03/2017</text:p>
          </table:table-cell>
          <table:table-cell table:style-name="Tabella1.A3" office:value-type="string">
            <text:p text:style-name="Table_20_Contents">Autorizzazione per l'occupazione temporanea di suolo pubblico rilasciata a <text:s/>Stefania Cargioli o/c ditta Cargioli Abbigliamento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35 <text:s text:c="2"/>del 31/03/2017</text:p>
          </table:table-cell>
          <table:table-cell table:style-name="Tabella1.A3" office:value-type="string">
            <text:p text:style-name="Table_20_Contents">Autorizzazione per l'occupazione temporanea di suolo pubblico rilasciata a <text:s/>Torelli Umberto in qualità di Presidente dell'associazione AIL Modena Onlus Sez Luciano Pavarotti – Assoc Italiana contro le leucemie – Linfomi e Mielom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6 <text:s/>del 31/03/2017</text:p>
          </table:table-cell>
          <table:table-cell table:style-name="Tabella1.A3" office:value-type="string">
            <text:p text:style-name="Table_20_Contents">Autorizzazione per l'occupazione temporanea di suolo pubblico rilasciata a <text:s/>Gianaroli Stefano titolare dell'omonima ditta individual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7 <text:s/>del 06/04/2017</text:p>
          </table:table-cell>
          <table:table-cell table:style-name="Tabella1.A3" office:value-type="string">
            <text:p text:style-name="Table_20_Contents">Autorizzazione per l'occupazione temporanea di suolo pubblico rilasciata a <text:s/>Bagni Erio presidente dell'Associazione ASEOP e referente ADMO Emilia Romagna Sez. Mode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8 <text:s/>del 06/04/2017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Covili Piermatteo in qualità di Vice presidente della A.S.D. Unione Sportiva Pavullese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39 <text:s/>del 06/04/2017</text:p>
          </table:table-cell>
          <table:table-cell table:style-name="Tabella1.A3" office:value-type="string">
            <text:p text:style-name="Table_20_Contents">Autorizzazione per l'occupazione temporanea di suolo pubblico rilasciata a <text:s/>Covili Piermatteo in qualità di Vice presidente della A.S.D. Unione Sportiva Pavullese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0 <text:s/>del 06/04/2017</text:p>
          </table:table-cell>
          <table:table-cell table:style-name="Tabella1.A3" office:value-type="string">
            <text:p text:style-name="Table_20_Contents">Autorizzazione per l'occupazione temporanea di suolo pubblico rilasciata a <text:s/>Ernesto Caffo in qualità di presidente dell'associazione S.O.S Il telefono Azzurro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41 <text:s text:c="2"/>del 10/04/2017</text:p>
          </table:table-cell>
          <table:table-cell table:style-name="Tabella1.A3" office:value-type="string">
            <text:p text:style-name="Table_20_Contents">Autorizzazione per l'occupazione temporanea di suolo pubblico rilasciata a <text:s/>Nicolino Sabetta <text:s/>in qualità di Amministratore della ditta In. Tech S.r.l.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2 <text:s/>del 10/04/2017</text:p>
          </table:table-cell>
          <table:table-cell table:style-name="Tabella1.A3" office:value-type="string">
            <text:p text:style-name="Table_20_Contents">Autorizzazione per l'occupazione temporanea di suolo pubblico rilasciata al Sig. Riccardo Masoni <text:s/>titolare della ditta PMG S.a.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2"/>43 del 12/04/2017</text:p>
          </table:table-cell>
          <table:table-cell table:style-name="Tabella1.A3" office:value-type="string">
            <text:p text:style-name="Table_20_Contents">Autorizzazione per l'occupazione temporanea di suolo pubblico rilasciata a <text:s/>Torricelli Andrea in qualità di legale rappresentante della ditta Torricelli Impiant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4 <text:s/>del 13/04/2017</text:p>
          </table:table-cell>
          <table:table-cell table:style-name="Tabella1.A3" office:value-type="string">
            <text:p text:style-name="Table_20_Contents">Autorizzazione per l'occupazione temporanea di suolo pubblico rilasciata a <text:s/>Anderlini <text:s/>Fabrizio in qualità di legale rappresentante della ditta “ Prove Penetrometriche Srl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45 <text:s text:c="2"/>del 19/04/2017</text:p>
          </table:table-cell>
          <table:table-cell table:style-name="Tabella1.A3" office:value-type="string">
            <text:p text:style-name="Table_20_Contents">Autorizzazione per l'occupazione temporanea di suolo pubblico rilasciata a <text:s/>Bagna Alessio o/c Cooperativa di Solidarietà Lautar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6 <text:s/>del 19/04/2017</text:p>
          </table:table-cell>
          <table:table-cell table:style-name="Tabella1.A3" office:value-type="string">
            <text:p text:style-name="Table_20_Contents">Autorizzazione per l'occupazione temporanea di suolo pubblico rilasciata a <text:s/>Roggiani Maria Cristina legale rappresentante della Società “ Giardini Snc di Roggiani <text:soft-page-break/>Maria Cristina &amp; c: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7 <text:s/>del 27/04/2017</text:p>
          </table:table-cell>
          <table:table-cell table:style-name="Tabella1.A3" office:value-type="string">
            <text:p text:style-name="Table_20_Contents">Autorizzazione per l'occupazione temporanea di suolo pubblico rilasciata al Sig. Aliji Rustan titolare della ditta Roki di Aliji Rustan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48 del 03/05/2017</text:p>
          </table:table-cell>
          <table:table-cell table:style-name="Tabella1.A3" office:value-type="string">
            <text:p text:style-name="Table_20_Contents">Autorizzazione per l'occupazione temporanea di suolo pubblico rilasciata a <text:s/>Alboresi Angela in qualità di presidente dell'Associazione Venezuela Viva Onlus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49 <text:s/>del 06/05/2017</text:p>
          </table:table-cell>
          <table:table-cell table:style-name="Tabella1.A3" office:value-type="string">
            <text:p text:style-name="Table_20_Contents">Autorizzazione per l'occupazione temporanea di suolo pubblico rilasciata al Sig. Demeo Antoni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0 <text:s/>del 10/05/2017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INRETE DISTRIBUZIONE ENERGI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1 del 10/05/2017</text:p>
          </table:table-cell>
          <table:table-cell table:style-name="Tabella1.A3" office:value-type="string">
            <text:p text:style-name="Table_20_Contents">Autorizzazione per l'occupazione temporanea di suolo pubblico rilasciata a <text:s/>Bertarelli Srl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52 <text:s/>del 10/05/2017</text:p>
          </table:table-cell>
          <table:table-cell table:style-name="Tabella1.A3" office:value-type="string">
            <text:p text:style-name="Table_20_Contents">Autorizzazione per l'occupazione temporanea di suolo pubblico rilasciata a <text:s/>Pierangela Borghi Zecchi, presidente di Airc Comitato Emilia Romag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53 <text:s/>del 16/05/2017</text:p>
          </table:table-cell>
          <table:table-cell table:style-name="Tabella1.A3" office:value-type="string">
            <text:p text:style-name="Table_20_Contents">Autorizzazione per l'occupazione temporanea di suolo pubblico rilasciata a <text:s/>Tomasini Luci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4 del 16/05/2017</text:p>
          </table:table-cell>
          <table:table-cell table:style-name="Tabella1.A3" office:value-type="string">
            <text:p text:style-name="Table_20_Contents">Autorizzazione per l'occupazione temporanea di suolo pubblico rilasciata a <text:s/>Pattarozzi Mauro, legale rappresentante della ditta Covili Ferrari Pattarozzi M. e C.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5 del 16/05/2017</text:p>
          </table:table-cell>
          <table:table-cell table:style-name="Tabella1.A3" office:value-type="string">
            <text:p text:style-name="Table_20_Contents">Autorizzazione per l'occupazione temporanea di suolo pubblico rilasciata alla Sig.ra Pasquarelli M. Rit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6 <text:s/>del <text:s/>17/05/2017</text:p>
          </table:table-cell>
          <table:table-cell table:style-name="Tabella1.A3" office:value-type="string">
            <text:p text:style-name="Table_20_Contents">Autorizzazione per l'occupazione temporanea di suolo pubblico rilasciata a <text:s/>Montanari barbara in qualità di titolare della ditta Montanari B e C. S.n.c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57 <text:s/>del 17/05/2017</text:p>
          </table:table-cell>
          <table:table-cell table:style-name="Tabella1.A3" office:value-type="string">
            <text:p text:style-name="Table_20_Contents">Autorizzazione per l'occupazione temporanea di suolo pubblico rilasciata a <text:s/>Ferri Federica, presidente dell' Ass. sportiva “ Mai dire Bike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8 <text:s/>del 19/05/2017</text:p>
          </table:table-cell>
          <table:table-cell table:style-name="Tabella1.A3" office:value-type="string">
            <text:p text:style-name="Table_20_Contents">Autorizzazione per l'occupazione temporanea di suolo pubblico rilasciata alla Sig.ra Zharra Aurora o/c ditta Mutand'Ero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59 del 22/05/2017</text:p>
          </table:table-cell>
          <table:table-cell table:style-name="Tabella1.A3" office:value-type="string">
            <text:p text:style-name="Table_20_Contents">Autorizzazione per l'occupazione temporanea di suolo pubblico rilasciata a <text:s/>Zuccarini Ivano titolare dell'omonima ditt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0 <text:s/>del 22/05/2017</text:p>
          </table:table-cell>
          <table:table-cell table:style-name="Tabella1.A3" office:value-type="string">
            <text:p text:style-name="Table_20_Contents">Autorizzazione per l'occupazione temporanea di suolo pubblico rilasciata a <text:s/>Passoni Carlotta legale rappresentante della società “ Caffè Frignano di Passoni Carlotta e C. sas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1 del 23/05/2017</text:p>
          </table:table-cell>
          <table:table-cell table:style-name="Tabella1.A3" office:value-type="string">
            <text:p text:style-name="Table_20_Contents">Autorizzazione per l'occupazione temporanea di suolo pubblico rilasciata a <text:s/>Zamboni Manuela in qualità di presidente dell'Associazione Tutti per Pavull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2 <text:s/>del 24/05/2017</text:p>
          </table:table-cell>
          <table:table-cell table:style-name="Tabella1.A3" office:value-type="string">
            <text:p text:style-name="Table_20_Contents">Autorizzazione per l'occupazione temporanea di suolo pubblico rilasciata a <text:s/>Boschetti Alessandro, legale rappresentante della Società “ Bar Pasticceria Golosangolo di Boschetti e C. sas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3 <text:s/>del 24/06/2017</text:p>
          </table:table-cell>
          <table:table-cell table:style-name="Tabella1.A3" office:value-type="string">
            <text:p text:style-name="Table_20_Contents">Autorizzazione per l'occupazione temporanea di suolo pubblico rilasciata a <text:s/>Boschetti Alessandro, legale rappresentante della Società “ Bar Pasticceria Golosangolo di Boschetti e C. sas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4 <text:s text:c="2"/>del 29/05/2017</text:p>
          </table:table-cell>
          <table:table-cell table:style-name="Tabella1.A3" office:value-type="string">
            <text:p text:style-name="Table_20_Contents">Autorizzazione per l'occupazione temporanea di suolo pubblico rilasciata a <text:s/>Bertani Luc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5 <text:s/>del 29/05/2017</text:p>
          </table:table-cell>
          <table:table-cell table:style-name="Tabella1.A3" office:value-type="string">
            <text:p text:style-name="Table_20_Contents">Autorizzazione per l'occupazione temporanea di suolo pubblico rilasciata a <text:s/>Bertani Cat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/>66 <text:s/>del 29/05/2017</text:p>
          </table:table-cell>
          <table:table-cell table:style-name="Tabella1.A3" office:value-type="string">
            <text:p text:style-name="Table_20_Contents">Autorizzazione per l'occupazione temporanea di suolo pubblico rilasciata a <text:s/>Bracco Nic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7 <text:s/>del 29/05/2017</text:p>
          </table:table-cell>
          <table:table-cell table:style-name="Tabella1.A3" office:value-type="string">
            <text:p text:style-name="Table_20_Contents">Autorizzazione per l'occupazione temporanea di suolo pubblico rilasciata a <text:s/>Bresciani Antony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8 del 29/05/2017</text:p>
          </table:table-cell>
          <table:table-cell table:style-name="Tabella1.A3" office:value-type="string">
            <text:p text:style-name="Table_20_Contents">Autorizzazione per l'occupazione temporanea di suolo pubblico rilasciata a <text:s/>Rodighiero Flavi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9 del 29/05/2017</text:p>
          </table:table-cell>
          <table:table-cell table:style-name="Tabella1.A3" office:value-type="string">
            <text:p text:style-name="Table_20_Contents">Autorizzazione per l'occupazione temporanea di suolo pubblico rilasciata a <text:s/>Pozzi Euride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0 del <text:s/>29/05/2017</text:p>
          </table:table-cell>
          <table:table-cell table:style-name="Tabella1.A3" office:value-type="string">
            <text:p text:style-name="Table_20_Contents">Autorizzazione per l'occupazione temporanea di suolo pubblico rilasciata a <text:s/>Rodighiero Tayron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71 <text:s/>del 29/05/2017</text:p>
          </table:table-cell>
          <table:table-cell table:style-name="Tabella1.A3" office:value-type="string">
            <text:p text:style-name="Table_20_Contents">Autorizzazione per l'occupazione temporanea di suolo pubblico rilasciata a <text:s text:c="2"/>Spada Simone <text:span text:style-name="T3">( autorizzazione non ritirata in quanto non effettuata )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2 <text:s/>del 06/06/2017</text:p>
          </table:table-cell>
          <table:table-cell table:style-name="Tabella1.A3" office:value-type="string">
            <text:p text:style-name="Table_20_Contents">Autorizzazione per l'occupazione temporanea di suolo pubblico rilasciata a <text:s/>Fabrizio Soc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3 del 06/06/2017</text:p>
          </table:table-cell>
          <table:table-cell table:style-name="Tabella1.A3" office:value-type="string">
            <text:p text:style-name="Table_20_Contents">Autorizzazione per l'occupazione temporanea di suolo pubblico rilasciata a <text:s/>Casolari Patriz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74 <text:s/>del 07/06/2017</text:p>
          </table:table-cell>
          <table:table-cell table:style-name="Tabella1.A3" office:value-type="string">
            <text:p text:style-name="Table_20_Contents">Autorizzazione per l'occupazione temporanea di suolo pubblico rilasciata a <text:s/>Emilio Tin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5 <text:s/>del 08/06/2017</text:p>
          </table:table-cell>
          <table:table-cell table:style-name="Tabella1.A3" office:value-type="string">
            <text:p text:style-name="Table_20_Contents">Autorizzazione per l'occupazione temporanea di suolo pubblico rilasciata a <text:s/>Marchi Francesco in qualità di presidente dell'associazione culturale “ La Fond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6 <text:s/>del 07/06/2017</text:p>
          </table:table-cell>
          <table:table-cell table:style-name="Tabella1.A3" office:value-type="string">
            <text:p text:style-name="Table_20_Contents">Autorizzazione per l'occupazione temporanea di suolo pubblico rilasciata a Esposito Giuseppe o/c ditta “ Pizzeria il Pellicano 2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7 <text:s/>del 07/06/2017</text:p>
          </table:table-cell>
          <table:table-cell table:style-name="Tabella1.A3" office:value-type="string">
            <text:p text:style-name="Table_20_Contents">Autorizzazione per l'occupazione temporanea di suolo pubblico rilasciata a <text:s/>Claudia Guidicelli in qualità di <text:soft-page-break/>legale rappresentante della ditta <text:s/>“ dal Casaro snc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78 del 07/06/2017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79 del 08/06/2017</text:p>
          </table:table-cell>
          <table:table-cell table:style-name="Tabella1.A3" office:value-type="string">
            <text:p text:style-name="Table_20_Contents">Autorizzazione per l'occupazione temporanea di suolo pubblico rilasciata a <text:s/>Piacentini Bruno o/c ditta “ Monte della Campana srl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0 del 08/06/2017</text:p>
          </table:table-cell>
          <table:table-cell table:style-name="Tabella1.A3" office:value-type="string">
            <text:p text:style-name="Table_20_Contents">Autorizzazione per l'occupazione temporanea di suolo pubblico rilasciata a <text:s/>Bagna Alessio o/c Cooperativa di Solidarietà Lauta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1 <text:s/>del 12/06/2017</text:p>
          </table:table-cell>
          <table:table-cell table:style-name="Tabella1.A3" office:value-type="string">
            <text:p text:style-name="Table_20_Contents">Autorizzazione per l'occupazione temporanea di suolo pubblico rilasciata a <text:s/>Adami Marco o/c Associazione <text:s/>“ Motoclub Pedemontan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2 <text:s/>del 15/06/2017</text:p>
          </table:table-cell>
          <table:table-cell table:style-name="Tabella1.A3" office:value-type="string">
            <text:p text:style-name="Table_20_Contents">Autorizzazione per l'occupazione temporanea di suolo pubblico rilasciata a <text:s/>Angela Alboresi in qualità di presidente dell'Associazione Venezuela Viva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3 del 15/06/2017</text:p>
          </table:table-cell>
          <table:table-cell table:style-name="Tabella1.A3" office:value-type="string">
            <text:p text:style-name="Table_20_Contents">Autorizzazione per l'occupazione temporanea di suolo pubblico rilasciata a <text:s/>Venturelli David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84 <text:s/>del 16/06/2017</text:p>
          </table:table-cell>
          <table:table-cell table:style-name="Tabella1.A3" office:value-type="string">
            <text:p text:style-name="Table_20_Contents">Autorizzazione per l'occupazione temporanea di suolo pubblico rilasciata a <text:s/>Maleti Don Carlo ( Sagra di Frassineti )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85 <text:s text:c="2"/>del </text:p>
          </table:table-cell>
          <table:table-cell table:style-name="Tabella1.A3" office:value-type="string">
            <text:p text:style-name="Table_20_Contents">Autorizzazione <text:span text:style-name="T3">non emessa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6 <text:s/>del 22/06/2017</text:p>
          </table:table-cell>
          <table:table-cell table:style-name="Tabella1.A3" office:value-type="string">
            <text:p text:style-name="Table_20_Contents">Autorizzazione per l'occupazione temporanea di suolo pubblico rilasciata a <text:s/>Mattioli <text:s/>Fabi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7 <text:s/>del 22/06/2017</text:p>
          </table:table-cell>
          <table:table-cell table:style-name="Tabella1.A3" office:value-type="string">
            <text:p text:style-name="Table_20_Contents">Autorizzazione per l'occupazione temporanea di suolo pubblico rilasciata a <text:s/>Davide Venturell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7-03T12:19:23.39</dc:date>
    <meta:editing-duration>PT20H48M43S</meta:editing-duration>
    <meta:editing-cycles>34</meta:editing-cycles>
    <meta:generator>OpenOffice/4.1.3$Win32 OpenOffice.org_project/413m1$Build-9783</meta:generator>
    <meta:print-date>2017-01-10T17:27:51.53</meta:print-date>
    <meta:document-statistic meta:table-count="1" meta:image-count="0" meta:object-count="0" meta:page-count="10" meta:paragraph-count="379" meta:word-count="2423" meta:character-count="17148"/>
  </office:meta>
</office:document-meta>
</file>